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99cm" style:rel-column-width="19660*"/>
    </style:style>
    <style:style style:name="Tableau1.B" style:family="table-column">
      <style:table-column-properties style:column-width="3.401cm" style:rel-column-width="13107*"/>
    </style:style>
    <style:style style:name="Tableau1.D" style:family="table-column">
      <style:table-column-properties style:column-width="3.401cm" style:rel-column-width="131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0.767cm"/>
    </style:style>
    <style:style style:name="Tableau1.10" style:family="table-row">
      <style:table-row-properties style:min-row-height="0.783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3" style:family="paragraph" style:parent-style-name="Standard">
      <style:paragraph-properties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erif" fo:font-size="18pt" style:font-name-asian="LiberationSerif" style:font-size-asian="18pt" style:font-name-complex="LiberationSerif" style:font-size-complex="18pt"/>
    </style:style>
    <style:style style:name="P5" style:family="paragraph" style:parent-style-name="Standard">
      <style:paragraph-properties style:text-autospace="none"/>
      <style:text-properties style:font-name="LiberationSerif" fo:font-size="18pt" style:font-name-asian="LiberationSerif" style:font-size-asian="18pt" style:font-name-complex="LiberationSerif" style:font-size-complex="1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Serif" fo:font-size="18pt" fo:font-style="italic" fo:font-weight="bold" style:font-name-asian="LiberationSerif" style:font-size-asian="18pt" style:font-style-asian="italic" style:font-weight-asian="bold" style:font-name-complex="LiberationSerif" style:font-size-complex="18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Serif-BoldItalic" fo:font-size="12pt" fo:font-style="italic" fo:font-weight="bold" style:font-name-asian="LiberationSerif-BoldItalic" style:font-size-asian="12pt" style:font-style-asian="italic" style:font-weight-asian="bold" style:font-name-complex="LiberationSerif-BoldItalic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berationSerif-BoldItalic" fo:font-size="22pt" fo:font-style="italic" fo:font-weight="bold" style:font-name-asian="LiberationSerif-BoldItalic" style:font-size-asian="22pt" style:font-style-asian="italic" style:font-weight-asian="bold" style:font-name-complex="LiberationSerif-BoldItalic" style:font-size-complex="2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Serif-BoldItalic" fo:font-size="16pt" fo:font-style="italic" fo:font-weight="bold" style:font-name-asian="LiberationSerif-BoldItalic" style:font-size-asian="16pt" style:font-style-asian="italic" style:font-weight-asian="bold" style:font-name-complex="LiberationSerif-BoldItalic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Serif-Bold" fo:font-size="22pt" fo:font-weight="bold" style:font-name-asian="LiberationSerif-Bold" style:font-size-asian="22pt" style:font-weight-asian="bold" style:font-name-complex="LiberationSerif-Bold" style:font-size-complex="22pt" style:font-weight-complex="bold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LiberationSerif" fo:font-size="18pt" style:font-name-asian="LiberationSerif" style:font-size-asian="18pt" style:font-name-complex="LiberationSerif" style:font-size-complex="18pt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style:font-name="LiberationSerif" fo:font-size="18pt" style:font-name-asian="LiberationSerif" style:font-size-asian="18pt" style:font-name-complex="LiberationSerif" style:font-size-complex="18pt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style:font-name="LiberationSerif" fo:font-size="18pt" style:font-name-asian="LiberationSerif" style:font-size-asian="18pt" style:font-name-complex="LiberationSerif" style:font-size-complex="18pt"/>
    </style:style>
    <style:style style:name="P15" style:family="paragraph" style:parent-style-name="Standard" style:list-style-name="L4">
      <style:paragraph-properties fo:text-align="start" style:justify-single-word="false" style:text-autospace="none"/>
      <style:text-properties style:font-name="LiberationSerif" fo:font-size="18pt" style:font-name-asian="LiberationSerif" style:font-size-asian="18pt" style:font-name-complex="LiberationSerif" style:font-size-complex="18pt"/>
    </style:style>
    <style:style style:name="P16" style:family="paragraph" style:parent-style-name="Standard">
      <style:paragraph-properties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RÉSERVATION REPAS DU MIDI</text:p>
      <text:p text:style-name="P2">(À RENDRE RAPIDEMENT)</text:p>
      <text:p text:style-name="P8"/>
      <text:p text:style-name="P10">EQUIPE :</text:p>
      <text:p text:style-name="P8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1">DESCRIPTIF </text:p>
          </table:table-cell>
          <table:table-cell table:style-name="Tableau1.A1" office:value-type="string">
            <text:p text:style-name="P1">PRIX </text:p>
          </table:table-cell>
          <table:table-cell table:style-name="Tableau1.A1" office:value-type="string">
            <text:p text:style-name="P1">QUANTITÉ </text:p>
          </table:table-cell>
          <table:table-cell table:style-name="Tableau1.D1" office:value-type="string">
            <text:p text:style-name="P1">PRIX TOTAL</text:p>
          </table:table-cell>
        </table:table-row>
        <table:table-row>
          <table:table-cell table:style-name="Tableau1.A2" office:value-type="string">
            <text:p text:style-name="P1">SAUCISSE (hallal)</text:p>
          </table:table-cell>
          <table:table-cell table:style-name="Tableau1.B2" office:value-type="currency" office:currency="EUR" office:value="2.5">
            <text:p text:style-name="P1">2,5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">MERGUEZ (hallal)</text:p>
          </table:table-cell>
          <table:table-cell table:style-name="Tableau1.B2" office:value-type="currency" office:currency="EUR" office:value="2.5">
            <text:p text:style-name="P1">2,5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7">THON/FROMAGE/JAMBON</text:p>
          </table:table-cell>
          <table:table-cell table:style-name="Tableau1.B2" office:value-type="currency" office:currency="EUR" office:value="2">
            <text:p text:style-name="P1">2,0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">SODA</text:p>
          </table:table-cell>
          <table:table-cell table:style-name="Tableau1.B2" office:value-type="currency" office:currency="EUR" office:value="1">
            <text:p text:style-name="P1">1,0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">CAFÉ / SENSEO</text:p>
          </table:table-cell>
          <table:table-cell table:style-name="Tableau1.A2" office:value-type="string">
            <text:p text:style-name="P1">0,80 € / 1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">EAU 50CL </text:p>
          </table:table-cell>
          <table:table-cell table:style-name="Tableau1.B2" office:value-type="currency" office:currency="EUR" office:value="0.5">
            <text:p text:style-name="P1">0,5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 table:style-name="Tableau1.8">
          <table:table-cell table:style-name="Tableau1.A2" office:value-type="string">
            <text:p text:style-name="P1">BIÈRE </text:p>
          </table:table-cell>
          <table:table-cell table:style-name="Tableau1.B2" office:value-type="currency" office:currency="EUR" office:value="2">
            <text:p text:style-name="P1">2,0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">BARRE <text:span text:style-name="T1">CHOCOLATÉE</text:span></text:p>
          </table:table-cell>
          <table:table-cell table:style-name="Tableau1.B2" office:value-type="currency" office:currency="EUR" office:value="1">
            <text:p text:style-name="P1">1,0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 table:style-name="Tableau1.10">
          <table:table-cell table:style-name="Tableau1.A2" office:value-type="string">
            <text:p text:style-name="P3">CHIPS</text:p>
            <text:p text:style-name="P3"><text:s/></text:p>
          </table:table-cell>
          <table:table-cell table:style-name="Tableau1.B2" office:value-type="currency" office:currency="EUR" office:value="0.8">
            <text:p text:style-name="P3">0,8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MISTER FREEZE</text:p>
          </table:table-cell>
          <table:table-cell table:style-name="Tableau1.B2" office:value-type="currency" office:currency="EUR" office:value="0.5">
            <text:p text:style-name="P3">0,50 €</text:p>
          </table:table-cell>
          <table:table-cell table:style-name="Tableau1.A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</table:table-row>
      </table:table>
      <text:p text:style-name="P3"/>
      <text:p text:style-name="P9">MENU 4 EUROS :</text:p>
      <text:p text:style-name="P6"/>
      <text:list xml:id="list1281166087600230845" text:style-name="L1">
        <text:list-item>
          <text:p text:style-name="P12">SANDWICH <text:tab/>THON :<text:tab/><text:tab/>FROMAGE :<text:tab/><text:tab/>JAMBON :<text:tab/>MERGUEZ :<text:tab/><text:tab/><text:tab/>SAUCISSE:</text:p>
        </text:list-item>
        <text:list-item>
          <text:p text:style-name="P12">EAU/ SODA</text:p>
        </text:list-item>
      </text:list>
      <text:list xml:id="list310400497865084032" text:style-name="L2">
        <text:list-item>
          <text:p text:style-name="P13">CHIPS</text:p>
        </text:list-item>
        <text:list-item>
          <text:p text:style-name="P13">CAFÉ</text:p>
        </text:list-item>
      </text:list>
      <text:list xml:id="list1090823725509384172" text:style-name="L3">
        <text:list-header>
          <text:p text:style-name="P14"/>
        </text:list-header>
      </text:list>
      <text:list xml:id="list919417892311206124" text:style-name="L4">
        <text:list-header>
          <text:p text:style-name="P15"/>
        </text:list-header>
      </text:list>
      <text:p text:style-name="P9">MENU 6 EUROS :</text:p>
      <text:p text:style-name="P4"/>
      <text:p text:style-name="P4">- SANDWICH THON :<text:tab/><text:tab/>FROMAGE :<text:tab/><text:tab/>JAMBON :<text:tab/>MERGUEZ :<text:tab/><text:tab/><text:tab/>SAUCISSE:</text:p>
      <text:p text:style-name="P4">- SODA/EAU ou BIÈRE</text:p>
      <text:p text:style-name="P4">- CHIPS</text:p>
      <text:p text:style-name="P4">- CAFÉ</text:p>
      <text:p text:style-name="P5">- BARRE CHOCOLATÉE / MISTER FREE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2:35:42.26</meta:creation-date>
    <dc:date>2019-04-28T19:07:14.17</dc:date>
    <meta:editing-duration>PT1H9M37S</meta:editing-duration>
    <meta:editing-cycles>8</meta:editing-cycles>
    <meta:generator>OpenOffice.org/3.4.1$Win32 OpenOffice.org_project/341m1$Build-9593</meta:generator>
    <meta:print-date>2017-05-23T22:44:29.75</meta:print-date>
    <meta:document-statistic meta:table-count="1" meta:image-count="0" meta:object-count="0" meta:page-count="1" meta:paragraph-count="39" meta:word-count="105" meta:character-count="514"/>
  </office:meta>
</office:document-meta>
</file>