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335F0000208FAB6BE48B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mo" svg:font-family="Arimo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Arimo" fo:font-weight="bold" style:font-weight-asian="bold" style:font-name-complex="Arimo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mo" fo:font-weight="bold" style:font-weight-asian="bold" style:font-name-complex="Arimo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mo" fo:font-size="16pt" fo:font-weight="bold" style:font-size-asian="16pt" style:font-weight-asian="bold" style:font-name-complex="Arimo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lgerian" fo:font-size="18pt" fo:font-weight="bold" style:font-size-asian="18pt" style:font-weight-asian="bold" style:font-name-complex="Algerian" style:font-size-complex="18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mo" fo:font-weight="bold" style:font-weight-asian="bold" style:font-name-complex="Arimo" style:font-weight-complex="bold"/>
    </style:style>
    <style:style style:name="T3" style:family="text">
      <style:text-properties style:use-window-font-color="true" style:font-name="Arimo" style:text-underline-style="none" fo:font-weight="bold" style:font-weight-asian="bold" style:font-name-complex="Arimo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images1" text:anchor-type="as-char" svg:width="12.524cm" svg:height="5.72cm" draw:z-index="0"><draw:image xlink:href="Pictures/200000070000335F0000208FAB6BE48B.svm" xlink:type="simple" xlink:show="embed" xlink:actuate="onLoad"/></draw:frame> <text:span text:style-name="T1"><text:s/></text:span></text:p>
      <text:p text:style-name="P3"/>
      <text:p text:style-name="P7">AVENIR BASKET CLUB OSTRICOURT</text:p>
      <text:p text:style-name="P5">Place de la République</text:p>
      <text:p text:style-name="P5">59162 OSTRICOURT</text:p>
      <text:p text:style-name="P1"><text:span text:style-name="T2"><text:tab/><text:tab/><text:tab/></text:span><text:span text:style-name="T1">e-mail : </text:span><text:a xlink:type="simple" xlink:href="mailto:abco59162@sfr.fr"><text:span text:style-name="Internet_20_link"><text:span text:style-name="T1">abco59162@sfr.fr</text:span></text:span></text:a><text:span text:style-name="T1"> ; </text:span><text:a xlink:type="simple" xlink:href="mailto:wilmot.monique@orange.fr"><text:span text:style-name="Internet_20_link"><text:span text:style-name="T1">m</text:span></text:span></text:a><text:span text:style-name="Internet_20_link"><text:span text:style-name="T1">arilyne.lespagnol@hotmail.fr</text:span></text:span></text:p>
      <text:p text:style-name="P1"><text:span text:style-name="T2">Site Web : </text:span><text:span text:style-name="Internet_20_link"><text:span text:style-name="T2">https://www.facebook.com/abco.abco.507</text:span></text:span></text:p>
      <text:p text:style-name="P5"/>
      <text:p text:style-name="P1"><text:span text:style-name="Internet_20_link"><text:span text:style-name="T3">contact tél pour le tournoi : </text:span></text:span></text:p>
      <text:p text:style-name="P1"><text:span text:style-name="Internet_20_link"><text:span text:style-name="T3">Marilyne LESPAGNOL (présidente) au 06.25.62.75.04</text:span></text:span></text:p>
      <text:p text:style-name="P5"/>
      <text:p text:style-name="P4"/>
      <text:p text:style-name="P6">FICHE D'INSCRIPTION TOURNOI René HOYER</text:p>
      <text:p text:style-name="P6">SAMEDI 30 JUIN 2019 (U15 filles)</text:p>
      <text:p text:style-name="P6">début du tournoi à 9h salle Charles de Gaulle – 6 équipes</text:p>
      <text:p text:style-name="P4"/>
      <text:p text:style-name="P6"/>
      <text:p text:style-name="P4">Nom du club :_________________________________________________</text:p>
      <text:p text:style-name="P4"/>
      <text:p text:style-name="P4">Couleur des maillots : __________________OU________________________</text:p>
      <text:p text:style-name="P4"/>
      <text:p text:style-name="P4">Nombre de joueurs prévus : _____________________________________</text:p>
      <text:p text:style-name="P4"/>
      <text:p text:style-name="P4">Chèque de caution 50 € (restitué le jour du tournoi) : n°________banque__________</text:p>
      <text:p text:style-name="P4"/>
      <text:p text:style-name="P4">Responsable de l'équipe : _______________________________________</text:p>
      <text:p text:style-name="P4"/>
      <text:p text:style-name="P4">Téléphone : ____________________email : __________________________________</text:p>
      <text:p text:style-name="P4"/>
      <text:p text:style-name="P4"/>
      <text:p text:style-name="P4">Signature<text:tab/><text:tab/><text:tab/><text:tab/><text:tab/><text:tab/><text:tab/>Cachet du club</text:p>
      <text:p text:style-name="P2"/>
      <text:p text:style-name="P2"/>
      <text:p text:style-name="P2"><text:s/></text:p>
      <text:p text:style-name="P2"/>
      <text:p text:style-name="P2">à renvoyer à Mle Marilyne LESPAGNOL 245, rue Emile Zola 59162 OSTRICOURT</text:p>
      <text:p text:style-name="P2">merci de prévoir un arbitre, un chrono et un marqueur par équipe pour le bon déroulement du tourno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mo" svg:font-family="Arimo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7:27:32</meta:creation-date>
    <dc:date>2019-04-28T17:32:48.82</dc:date>
    <meta:editing-cycles>7</meta:editing-cycles>
    <meta:editing-duration>PT11M55S</meta:editing-duration>
    <meta:generator>OpenOffice.org/3.4.1$Win32 OpenOffice.org_project/341m1$Build-9593</meta:generator>
    <meta:document-statistic meta:table-count="0" meta:image-count="1" meta:object-count="0" meta:page-count="1" meta:paragraph-count="21" meta:word-count="124" meta:character-count="1000"/>
  </office:meta>
</office:document-meta>
</file>